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7888in"/>
    </style:style>
    <style:style style:name="Table2" style:family="table">
      <style:table-properties style:width="5.788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347in"/>
    </style:style>
    <style:style style:name="TableColumn8" style:family="table-column">
      <style:table-column-properties style:column-width="2.2854in"/>
    </style:style>
    <style:style style:name="TableColumn9" style:family="table-column">
      <style:table-column-properties style:column-width="0.9916in"/>
    </style:style>
    <style:style style:name="TableColumn10" style:family="table-column">
      <style:table-column-properties style:column-width="2.2451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7in"/>
    </style:style>
    <style:style style:name="TableColumn52" style:family="table-column">
      <style:table-column-properties style:column-width="1.518in"/>
    </style:style>
    <style:style style:name="TableColumn53" style:family="table-column">
      <style:table-column-properties style:column-width="2.6284in"/>
    </style:style>
    <style:style style:name="TableColumn54" style:family="table-column">
      <style:table-column-properties style:column-width="1.1833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<text:bookmark-start text:name="_GoBack"/><text:bookmark-end text:name="_GoBack"/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3740022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構成<text:s/>Composition in Art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何文玲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3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403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3節~第4節,<text:s/>地點:B04-402<text:s/>星期4第1節~第2節,<text:s/>地點:B04-402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3740022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中等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稍弱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最弱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、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最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稍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指導學生瞭解藝術作品之構成要素，且能應用於分析各種藝術作品，進而能將此知識延伸到對藝術構成之實踐，且能應用藝術構成要素分析與省思自己的藝術作品，且能從事於藝術創作之探究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1.<text:s/>從範例瞭解藝術構成要素及其應用。<text:s/>2.<text:s/>瞭解藝術的平面型態構成：形式面向。<text:s/>3.<text:s/>瞭解格式塔原則與其應用於畫面之構成。<text:s/>4.<text:s/>解析各種藝術風格中之藝術構成要素。<text:s/>5.<text:s/>探討藝術風格與自己創作之關係：脈絡面向。<text:s/>6.<text:s/>瞭解Magritte<text:s/>所使用之視覺策略，並探討其在藝術創作上之應用。<text:s/>7.<text:s/>瞭解意像與轉化在藝術上之應用。<text:s/>8.<text:s/>探討類比的方法在藝術與設計上之應用。<text:s/>9.<text:s/>探討符號與象徵在藝術上之應用。<text:s/>10.<text:s/>培養藝術創作中構成要素描述之能力。<text:s/>11.<text:s/>藝術構成要素描述應用於創作研究報告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1.<text:s/>瞭解藝術之構成要素<text:s/><text:line-break/>2.<text:s/>瞭解各種藝術風格之構成要素<text:s/><text:line-break/>3.<text:s/>能應用藝術構成方法於創作研究<text:s/><text:line-break/>4.<text:s/>能實現藝術構成方法於創作作品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2/22</text:p>
                </table:table-cell>
                <table:table-cell table:style-name="TableCell118">
                  <text:p text:style-name="內文">課程內容與評量說明<text:s/><text:line-break/>藝術之構成要素（一）</text:p>
                </table:table-cell>
                <table:table-cell table:style-name="TableCell119">
                  <text:p text:style-name="內文">課程內容<text:s/><text:line-break/>藝術構成要素及其應用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3/01</text:p>
                </table:table-cell>
                <table:table-cell table:style-name="TableCell124">
                  <text:p text:style-name="內文">藝術之構成要素（二）</text:p>
                </table:table-cell>
                <table:table-cell table:style-name="TableCell125">
                  <text:p text:style-name="內文">藝術構成要素之解析與範例</text:p>
                </table:table-cell>
                <table:table-cell table:style-name="TableCell126">
                  <text:p text:style-name="內文">講授、討論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03/08</text:p>
                </table:table-cell>
                <table:table-cell table:style-name="TableCell130">
                  <text:p text:style-name="內文">創作研究之應用</text:p>
                </table:table-cell>
                <table:table-cell table:style-name="TableCell131">
                  <text:p text:style-name="內文">創作研究相關概念及其進行方式<text:s/><text:line-break/>選擇藝術風格進行構成分析與探討並完成脈絡研究報告</text:p>
                </table:table-cell>
                <table:table-cell table:style-name="TableCell132">
                  <text:p text:style-name="內文">作業/習題演練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03/15</text:p>
                </table:table-cell>
                <table:table-cell table:style-name="TableCell136">
                  <text:p text:style-name="內文">形式之概念：<text:s/><text:line-break/>藝術的平面型態構成（一）</text:p>
                </table:table-cell>
                <table:table-cell table:style-name="TableCell137">
                  <text:p text:style-name="內文">藝術平面型態構成之類別-1</text:p>
                </table:table-cell>
                <table:table-cell table:style-name="TableCell138">
                  <text:p text:style-name="內文">講授、討論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03/22</text:p>
                </table:table-cell>
                <table:table-cell table:style-name="TableCell142">
                  <text:p text:style-name="內文">藝術的平面型態構成（二）</text:p>
                </table:table-cell>
                <table:table-cell table:style-name="TableCell143">
                  <text:p text:style-name="內文">藝術平面型態構成之類別-2</text:p>
                </table:table-cell>
                <table:table-cell table:style-name="TableCell144">
                  <text:p text:style-name="內文">講授、討論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03/29</text:p>
                </table:table-cell>
                <table:table-cell table:style-name="TableCell148">
                  <text:p text:style-name="內文">意像與轉換與藝術作品之關係</text:p>
                </table:table-cell>
                <table:table-cell table:style-name="TableCell149">
                  <text:p text:style-name="內文">想像與轉化在藝術上之應用<text:s/><text:line-break/>意像轉換在自己藝術創作之運用練習</text:p>
                </table:table-cell>
                <table:table-cell table:style-name="TableCell150">
                  <text:p text:style-name="內文">講授、討論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04/05</text:p>
                </table:table-cell>
                <table:table-cell table:style-name="TableCell154">
                  <text:p text:style-name="內文">Magritte<text:s/>畫中所使用之視覺策略</text:p>
                </table:table-cell>
                <table:table-cell table:style-name="TableCell155">
                  <text:p text:style-name="內文">Magritte<text:s/>所使用之視覺策略與自己在創作之應用<text:s/><text:line-break/>每一種視覺策略之範例與描述語言之應用<text:s/><text:line-break/>選擇其中一種策略進行構成練習</text:p>
                </table:table-cell>
                <table:table-cell table:style-name="TableCell156">
                  <text:p text:style-name="內文">講授、討論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04/12</text:p>
                </table:table-cell>
                <table:table-cell table:style-name="TableCell160">
                  <text:p text:style-name="內文">形式主題脈絡之探討：<text:s/><text:line-break/><text:line-break/>（一）古典主義與浪漫主義藝術風格之構成特徵</text:p>
                </table:table-cell>
                <table:table-cell table:style-name="TableCell161">
                  <text:p text:style-name="內文">古典主義與浪漫主義藝術風格之藝術構成要素解析<text:s/><text:line-break/>探討其與自己創作之關係：<text:s/><text:line-break/>依個人所探討之藝術風格之構成原則進行創作形式之構成練習</text:p>
                </table:table-cell>
                <table:table-cell table:style-name="TableCell162">
                  <text:p text:style-name="內文">問題教學法、口頭報告、討論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04/19</text:p>
                </table:table-cell>
                <table:table-cell table:style-name="TableCell166">
                  <text:p text:style-name="內文">（二）寫實、自然主義藝術風格之構成特徵</text:p>
                </table:table-cell>
                <table:table-cell table:style-name="TableCell167">
                  <text:p text:style-name="內文">寫實、自然主義藝術風格之藝術構成要素解析<text:s/><text:line-break/>探討其與自己創作之關係：<text:s/><text:line-break/>創作脈絡與主題形式之歷史關聯與理論之探討<text:s/><text:line-break/>創作過程之問題與解決方法探討</text:p>
                </table:table-cell>
                <table:table-cell table:style-name="TableCell168">
                  <text:p text:style-name="內文">問題教學法、口頭報告、討論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04/26</text:p>
                </table:table-cell>
                <table:table-cell table:style-name="TableCell172">
                  <text:p text:style-name="內文">（三）印象與後印象主義藝術風格之構成特徵</text:p>
                </table:table-cell>
                <table:table-cell table:style-name="TableCell173">
                  <text:p text:style-name="內文">印象與後印象主義藝術風格之藝術構成要素解析，<text:s/><text:line-break/>探討其與自己創作之關係：<text:s/><text:line-break/>創作脈絡與主題形式之歷史關聯與理論之探討<text:s/><text:line-break/>創作過程之問題與解決方法探討</text:p>
                </table:table-cell>
                <table:table-cell table:style-name="TableCell174">
                  <text:p text:style-name="內文">問題教學法、口頭報告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05/03</text:p>
                </table:table-cell>
                <table:table-cell table:style-name="TableCell178">
                  <text:p text:style-name="內文">（四）野獸、表現主義與新藝術風格之構成特徵</text:p>
                </table:table-cell>
                <table:table-cell table:style-name="TableCell179">
                  <text:p text:style-name="內文">野獸與表現主義藝術風格之藝術構成要素解析，<text:s/><text:line-break/>探討其與自己創作之關係：<text:s/><text:line-break/>創作脈絡與主題形式之歷史關聯與理論之探討<text:s/><text:line-break/>創作過程之問題與解決方法探討</text:p>
                </table:table-cell>
                <table:table-cell table:style-name="TableCell180">
                  <text:p text:style-name="內文">問題教學法、口頭報告、討論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05/10</text:p>
                </table:table-cell>
                <table:table-cell table:style-name="TableCell184">
                  <text:p text:style-name="內文">（五）超現實與象徵主義藝術風格之構成特徵</text:p>
                </table:table-cell>
                <table:table-cell table:style-name="TableCell185">
                  <text:p text:style-name="內文">藝術風格之藝術構成要素解析及其與自己創作之關係<text:s/><text:line-break/>創作脈絡與主題形式之歷史關聯與理論之探討<text:s/><text:line-break/>創作過程之問題與解決方法探討</text:p>
                </table:table-cell>
                <table:table-cell table:style-name="TableCell186">
                  <text:p text:style-name="內文">問題教學法、口頭報告、討論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05/17</text:p>
                </table:table-cell>
                <table:table-cell table:style-name="TableCell190">
                  <text:p text:style-name="內文">類比的方法與藝術之關係</text:p>
                </table:table-cell>
                <table:table-cell table:style-name="TableCell191">
                  <text:p text:style-name="內文">類比的方法在藝術與設計上之應用<text:s/><text:line-break/>探討類比的方法之應用</text:p>
                </table:table-cell>
                <table:table-cell table:style-name="TableCell192">
                  <text:p text:style-name="內文">作業/習題演練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05/24</text:p>
                </table:table-cell>
                <table:table-cell table:style-name="TableCell196">
                  <text:p text:style-name="內文">符號與象徵與藝術作品之關係<text:s/><text:line-break/>(六)後現代藝術作品分析-1</text:p>
                </table:table-cell>
                <table:table-cell table:style-name="TableCell197">
                  <text:p text:style-name="內文">符號與象徵在藝術上之應用<text:s/><text:line-break/>符號與象徵在自己創作之應用</text:p>
                </table:table-cell>
                <table:table-cell table:style-name="TableCell198">
                  <text:p text:style-name="內文">口頭報告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05/31</text:p>
                </table:table-cell>
                <table:table-cell table:style-name="TableCell202">
                  <text:p text:style-name="內文">符號與象徵與藝術作品之關係<text:s/><text:line-break/>(七)後現代藝術作品分析-2</text:p>
                </table:table-cell>
                <table:table-cell table:style-name="TableCell203">
                  <text:p text:style-name="內文">探討符號與象徵之應用方式與自己創作之關係</text:p>
                </table:table-cell>
                <table:table-cell table:style-name="TableCell204">
                  <text:p text:style-name="內文">作業/習題演練、口頭報告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6/07</text:p>
                </table:table-cell>
                <table:table-cell table:style-name="TableCell208">
                  <text:p text:style-name="內文">藝術構成要素之綜合應用</text:p>
                </table:table-cell>
                <table:table-cell table:style-name="TableCell209">
                  <text:p text:style-name="內文">藝術構成要素在創作研究中之描述練習：<text:s/><text:line-break/>以學過之藝術構成要素發展一件創作作品(媒材不拘)</text:p>
                </table:table-cell>
                <table:table-cell table:style-name="TableCell210">
                  <text:p text:style-name="內文">問題教學法、操作/實作、討論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6/14</text:p>
                </table:table-cell>
                <table:table-cell table:style-name="TableCell214">
                  <text:p text:style-name="內文">藝術構成要素之綜合應用</text:p>
                </table:table-cell>
                <table:table-cell table:style-name="TableCell215">
                  <text:p text:style-name="內文">創作研究報告進行過程之問題討論<text:s/><text:line-break/>創作研究過程之Q&amp;A</text:p>
                </table:table-cell>
                <table:table-cell table:style-name="TableCell216">
                  <text:p text:style-name="內文">作業/習題演練、問題教學法、操作/實作、討論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6/21</text:p>
                </table:table-cell>
                <table:table-cell table:style-name="TableCell220">
                  <text:p text:style-name="內文">藝術構成要素之綜合應用</text:p>
                </table:table-cell>
                <table:table-cell table:style-name="TableCell221">
                  <text:p text:style-name="內文">創作研究報告與創作問題之解決<text:s/><text:line-break/>以書面完成創作研究報告</text:p>
                </table:table-cell>
                <table:table-cell table:style-name="TableCell222">
                  <text:p text:style-name="內文">討論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完成教師指定作業<text:s/><text:line-break/>完成藝術風格特徵之分析報告及其應用於創作之表現<text:s/><text:line-break/>完成一篇藝術構成綜合應用於個人創作之研究報告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20% :<text:s/>上課表現含出缺席<text:line-break/>書面報告30% :<text:s/>藝術構成創作研究期末報告<text:line-break/>口頭報告10% :<text:s/>上台報告<text:line-break/>操作/實作20% :<text:s/>選擇藝術風格之構成分析與自己創作關係之脈絡探討<text:line-break/>作業/習題演練20% : 3件指定之習作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1.<text:s/>何文玲（2008）。學院藝術批評教學理論之研究－形式主義、脈絡主義、及其整合應用。台北：心理出版社。<text:s/><text:line-break/>2.<text:s/>蔡子瑋（譯）（2002）R. H.McKim著。視覺思考的經驗。台北市：六合。<text:s/><text:line-break/>3.<text:s/>楊光宇（2005）中國畫的平面與色彩構成。中國：西泠印社。<text:s/><text:line-break/>4.<text:s/>何文玲(2011)藝術與設計實務研究相關概念之分析。藝術研究期刊，7，27-57。<text:s/><text:line-break/>5. Roukes, N. (1982). Art Synectics. Massachusetts: Davis Publication Inc.<text:s/><text:line-break/>6. Gablic, S. (1979/1988). Magritte. Thames and Hudson.<text:s/><text:line-break/>7. Nemett, B. (1992). Images, objects, and ideas: Viewing the visual arts. McGraw Hill.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/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2-15T01:40:00Z</meta:creation-date>
    <dc:date>2017-02-15T01:40:00Z</dc:date>
    <meta:print-date>2017-02-15T01:40:00Z</meta:print-date>
    <meta:template xlink:href="Normal" xlink:type="simple"/>
    <meta:editing-cycles>4</meta:editing-cycles>
    <meta:editing-duration>PT0S</meta:editing-duration>
    <meta:document-statistic meta:page-count="1" meta:paragraph-count="6" meta:word-count="509" meta:character-count="3407" meta:row-count="24" meta:non-whitespace-character-count="2904"/>
  </office:meta>
</office:document-meta>
</file>